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1" style:family="table-cell" style:parent-style-name="Default" style:data-style-name="N1"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12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2"/>
        <table:table-column table:style-name="co6" table:default-cell-style-name="ce51"/>
        <table:table-column table:style-name="co7" table:default-cell-style-name="ce53"/>
        <table:table-column table:style-name="co8" table:default-cell-style-name="ce54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56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57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58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9">
            <text:p>№ п\п</text:p>
          </table:table-cell>
          <table:table-cell office:value-type="string" table:number-columns-spanned="1" table:number-rows-spanned="2" table:style-name="ce60">
            <text:p>мероприятия</text:p>
          </table:table-cell>
          <table:table-cell office:value-type="string" table:number-columns-spanned="1" table:number-rows-spanned="2" table:style-name="ce61">
            <text:p>источник ресурсного обеспечения</text:p>
          </table:table-cell>
          <table:table-cell office:value-type="string" table:number-columns-spanned="1" table:number-rows-spanned="2" table:style-name="ce60">
            <text:p>Всего (тыс.руб.)</text:p>
          </table:table-cell>
          <table:table-cell office:value-type="string" table:number-columns-spanned="3" table:number-rows-spanned="1" table:style-name="ce61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62">
            <text:p>Ответственный за выполнение мероприятий подпрограммы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7" table:number-rows-spanned="1" table:style-name="ce63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1</text:p>
          </table:table-cell>
          <table:table-cell office:value-type="string" table:number-columns-spanned="1" table:number-rows-spanned="3" table:style-name="ce65">
            <text:p>Содержание автомообильных дорог местного значения</text:p>
          </table:table-cell>
          <table:table-cell office:value-type="string" table:style-name="ce15">
            <text:p>ИТОГО:</text:p>
          </table:table-cell>
          <table:table-cell office:value-type="float" office:value="23579.11" table:formula="of:=[.E7]+[.F7]+[.G7]" table:style-name="ce16">
            <text:p>23579,1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827.64" table:style-name="ce17">
            <text:p>5827,64</text:p>
          </table:table-cell>
          <table:table-cell office:value-type="float" office:value="7336.71" table:formula="of:=[.G8]+[.G9]" table:style-name="ce18">
            <text:p>7336,71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3579.11" table:formula="of:=[.E8]+[.F8]+[.G8]" table:style-name="ce16">
            <text:p>23579,11</text:p>
          </table:table-cell>
          <table:table-cell office:value-type="float" office:value="10414.76" table:style-name="ce17">
            <text:p>10414,76</text:p>
          </table:table-cell>
          <table:table-cell office:value-type="float" office:value="5827.64" table:style-name="ce17">
            <text:p>5827,64</text:p>
          </table:table-cell>
          <table:table-cell office:value-type="float" office:value="7336.71" table:style-name="ce18">
            <text:p>7336,71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9]+[.F9]+[.G9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2</text:p>
          </table:table-cell>
          <table:table-cell office:value-type="string" table:number-columns-spanned="1" table:number-rows-spanned="3" table:style-name="ce65">
            <text:p>Выполнение работ по нанесению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736.53" table:formula="of:=[.E10]+[.F10]+[.G10]" table:style-name="ce16">
            <text:p>736,53</text:p>
          </table:table-cell>
          <table:table-cell office:value-type="float" office:value="121.76" table:style-name="ce17">
            <text:p>121,76</text:p>
          </table:table-cell>
          <table:table-cell office:value-type="float" office:value="264.77" table:style-name="ce17">
            <text:p>264,77</text:p>
          </table:table-cell>
          <table:table-cell office:value-type="float" office:value="350" table:style-name="ce18">
            <text:p>35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36.53" table:formula="of:=[.E11]+[.F11]+[.G11]" table:style-name="ce16">
            <text:p>736,53</text:p>
          </table:table-cell>
          <table:table-cell office:value-type="float" office:value="121.76" table:style-name="ce17">
            <text:p>121,76</text:p>
          </table:table-cell>
          <table:table-cell office:value-type="float" office:value="264.77" table:style-name="ce17">
            <text:p>264,77</text:p>
          </table:table-cell>
          <table:table-cell office:value-type="float" office:value="350" table:style-name="ce18">
            <text:p>35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2]+[.F12]+[.G12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3</text:p>
          </table:table-cell>
          <table:table-cell office:value-type="string" table:number-columns-spanned="1" table:number-rows-spanned="3" table:style-name="ce65">
            <text:p>Поставка краски для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524.91000000000008" table:formula="of:=[.E13]+[.F13]+[.G13]" table:style-name="ce16">
            <text:p>524,91</text:p>
          </table:table-cell>
          <table:table-cell office:value-type="float" office:value="105.64" table:style-name="ce17">
            <text:p>105,64</text:p>
          </table:table-cell>
          <table:table-cell office:value-type="float" office:value="169.27" table:style-name="ce17">
            <text:p>169,27</text:p>
          </table:table-cell>
          <table:table-cell office:value-type="float" office:value="250" table:style-name="ce18">
            <text:p>25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24.91000000000008" table:formula="of:=[.E14]+[.F14]+[.G14]" table:style-name="ce16">
            <text:p>524,91</text:p>
          </table:table-cell>
          <table:table-cell office:value-type="float" office:value="105.64" table:style-name="ce17">
            <text:p>105,64</text:p>
          </table:table-cell>
          <table:table-cell office:value-type="float" office:value="169.27" table:style-name="ce17">
            <text:p>169,27</text:p>
          </table:table-cell>
          <table:table-cell office:value-type="float" office:value="250" table:style-name="ce18">
            <text:p>25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5]+[.F15]+[.G15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4</text:p>
          </table:table-cell>
          <table:table-cell office:value-type="string" table:number-columns-spanned="1" table:number-rows-spanned="3" table:style-name="ce65">
            <text:p>Поставка противогололедного материала</text:p>
          </table:table-cell>
          <table:table-cell office:value-type="string" table:style-name="ce15">
            <text:p>ИТОГО:</text:p>
          </table:table-cell>
          <table:table-cell office:value-type="float" office:value="1060.8699999999999" table:formula="of:=[.E16]+[.F16]+[.G16]" table:style-name="ce16">
            <text:p>1060,87</text:p>
          </table:table-cell>
          <table:table-cell office:value-type="float" office:value="325.37" table:style-name="ce17">
            <text:p>325,37</text:p>
          </table:table-cell>
          <table:table-cell office:value-type="float" office:value="195.5" table:style-name="ce17">
            <text:p>195,50</text:p>
          </table:table-cell>
          <table:table-cell office:value-type="float" office:value="540" table:style-name="ce18">
            <text:p>54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060.8699999999999" table:formula="of:=[.E17]+[.F17]+[.G17]" table:style-name="ce16">
            <text:p>1060,87</text:p>
          </table:table-cell>
          <table:table-cell office:value-type="float" office:value="325.37" table:style-name="ce17">
            <text:p>325,37</text:p>
          </table:table-cell>
          <table:table-cell office:value-type="float" office:value="195.5" table:style-name="ce17">
            <text:p>195,50</text:p>
          </table:table-cell>
          <table:table-cell office:value-type="float" office:value="540" table:style-name="ce18">
            <text:p>54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8]+[.F18]+[.G18])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7">
            <text:p>1,5</text:p>
          </table:table-cell>
          <table:table-cell office:value-type="string" table:number-columns-spanned="1" table:number-rows-spanned="3" table:style-name="ce68">
            <text:p>Ремонт автомобильной дороги по ул. Школьная в <text:s text:c="35"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8775.0400000000009" table:formula="of:=[.D20]+[.D21]" table:style-name="ce22">
            <text:p>8775,04</text:p>
          </table:table-cell>
          <table:table-cell office:value-type="float" office:value="0" table:style-name="ce23">
            <text:p>0,00</text:p>
          </table:table-cell>
          <table:table-cell office:value-type="float" office:value="8775.0400000000009" table:formula="of:=[.F20]+[.F21]" table:style-name="ce17">
            <text:p>8775,04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775.0400000000009" table:formula="of:=[.E20]+[.F20]+[.G20]" table:style-name="ce22">
            <text:p>8775,04</text:p>
          </table:table-cell>
          <table:table-cell office:value-type="float" office:value="0" table:formula="of:=[.E19]-[.E21]" table:style-name="ce20">
            <text:p>0,00</text:p>
          </table:table-cell>
          <table:table-cell office:value-type="float" office:value="8775.0400000000009" table:style-name="ce17">
            <text:p>8775,0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1]+[.F21]+[.G21]" table:style-name="ce22">
            <text:p>0,00</text:p>
          </table:table-cell>
          <table:table-cell office:value-type="float" office:value="0" table:formula="of:=[.E19]/100*97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9">
            <text:p>1.6</text:p>
          </table:table-cell>
          <table:table-cell office:value-type="string" table:number-columns-spanned="1" table:number-rows-spanned="3" table:style-name="ce68">
            <text:p>Ремонт автомобильной дороги по ул. Садовая, с. Барано-Оренбургское</text:p>
          </table:table-cell>
          <table:table-cell office:value-type="string" table:style-name="ce15">
            <text:p>ИТОГО:</text:p>
          </table:table-cell>
          <table:table-cell office:value-type="float" office:value="5699.21" table:formula="of:=[.E22]+[.F22]+[.G22]" table:style-name="ce22">
            <text:p>5699,21</text:p>
          </table:table-cell>
          <table:table-cell office:value-type="float" office:value="0" table:style-name="ce23">
            <text:p>0,00</text:p>
          </table:table-cell>
          <table:table-cell office:value-type="float" office:value="5699.21" table:formula="of:=[.F23]+[.F24]" table:style-name="ce17">
            <text:p>5699,21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699.21" table:formula="of:=[.E23]+[.F23]+[.G23]" table:style-name="ce22">
            <text:p>5699,21</text:p>
          </table:table-cell>
          <table:table-cell office:value-type="float" office:value="0" table:style-name="ce23">
            <text:p>0,00</text:p>
          </table:table-cell>
          <table:table-cell office:value-type="float" office:value="5699.21" table:style-name="ce17">
            <text:p>5699,21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24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1.7</text:p>
          </table:table-cell>
          <table:table-cell office:value-type="string" table:number-columns-spanned="1" table:number-rows-spanned="3" table:style-name="ce70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648.99" table:formula="of:=[.D26]+[.D27]" table:style-name="ce17">
            <text:p>2648,99</text:p>
          </table:table-cell>
          <table:table-cell office:value-type="float" office:value="0" table:style-name="ce23">
            <text:p>0,00</text:p>
          </table:table-cell>
          <table:table-cell office:value-type="float" office:value="2648.99" table:formula="of:=[.F26]+[.F27]" table:style-name="ce17">
            <text:p>2648,99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648.99" table:formula="of:=[.E26]+[.F26]+[.G26]" table:style-name="ce17">
            <text:p>2648,99</text:p>
          </table:table-cell>
          <table:table-cell office:value-type="float" office:value="0" table:style-name="ce20">
            <text:p>0,00</text:p>
          </table:table-cell>
          <table:table-cell office:value-type="float" office:value="2648.99" table:style-name="ce17">
            <text:p>2648,99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7]+[.F27]+[.G2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8</text:p>
          </table:table-cell>
          <table:table-cell office:value-type="string" table:number-columns-spanned="1" table:number-rows-spanned="3" table:style-name="ce70">
            <text:p>Приобретение запасных частей для ремонта дорожной техники</text:p>
          </table:table-cell>
          <table:table-cell office:value-type="string" table:style-name="ce15">
            <text:p>ИТОГО:</text:p>
          </table:table-cell>
          <table:table-cell office:value-type="float" office:value="1042.8399999999999" table:formula="of:=[.D29]+[.D30]" table:style-name="ce17">
            <text:p>1042,84</text:p>
          </table:table-cell>
          <table:table-cell office:value-type="float" office:value="0" table:style-name="ce23">
            <text:p>0,00</text:p>
          </table:table-cell>
          <table:table-cell office:value-type="float" office:value="1042.8399999999999" table:formula="of:=[.F29]+[.F30]" table:style-name="ce17">
            <text:p>1042,84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042.8399999999999" table:formula="of:=[.E29]+[.F29]+[.G29]" table:style-name="ce17">
            <text:p>1042,84</text:p>
          </table:table-cell>
          <table:table-cell office:value-type="float" office:value="0" table:style-name="ce20">
            <text:p>0,00</text:p>
          </table:table-cell>
          <table:table-cell office:value-type="float" office:value="1042.8399999999999" table:style-name="ce17">
            <text:p>1042,8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30]+[.F30]+[.G30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9</text:p>
          </table:table-cell>
          <table:table-cell office:value-type="string" table:number-columns-spanned="1" table:number-rows-spanned="3" table:style-name="ce71">
            <text:p>Ремонт автомобильных дорог по ул. Рабочая, ул. Пионерска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1942.14" table:formula="of:=[.D32]" table:style-name="ce17">
            <text:p>1942,14</text:p>
          </table:table-cell>
          <table:table-cell office:value-type="float" office:value="0" table:formula="of:=[.E32]" table:style-name="ce20">
            <text:p>0,00</text:p>
          </table:table-cell>
          <table:table-cell office:value-type="float" office:value="1942.14" table:formula="of:=[.F32]" table:style-name="ce17">
            <text:p>1942,14</text:p>
          </table:table-cell>
          <table:table-cell office:value-type="float" office:value="0" table:formula="of:=[.G32]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942.14" table:formula="of:=[.E32]+[.F32]+[.G32]" table:style-name="ce17">
            <text:p>1942,14</text:p>
          </table:table-cell>
          <table:table-cell office:value-type="float" office:value="0" table:style-name="ce20">
            <text:p>0,00</text:p>
          </table:table-cell>
          <table:table-cell office:value-type="float" office:value="1942.14" table:style-name="ce17">
            <text:p>1942,14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0</text:p>
          </table:table-cell>
          <table:table-cell office:value-type="string" table:number-columns-spanned="1" table:number-rows-spanned="3" table:style-name="ce71">
            <text:p>Ремонт автомобильной дороги по ул. Комсомольска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501.67" table:formula="of:=[.D35]" table:style-name="ce17">
            <text:p>2501,67</text:p>
          </table:table-cell>
          <table:table-cell office:value-type="float" office:value="0" table:formula="of:=[.E35]" table:style-name="ce20">
            <text:p>0,00</text:p>
          </table:table-cell>
          <table:table-cell office:value-type="float" office:value="2501.67" table:formula="of:=[.F35]+[.F36]" table:style-name="ce17">
            <text:p>2501,67</text:p>
          </table:table-cell>
          <table:table-cell office:value-type="float" office:value="0" table:formula="of:=[.G35]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501.67" table:formula="of:=[.E35]+[.F35]+[.G35]" table:style-name="ce17">
            <text:p>2501,67</text:p>
          </table:table-cell>
          <table:table-cell office:value-type="float" office:value="0" table:style-name="ce20">
            <text:p>0,00</text:p>
          </table:table-cell>
          <table:table-cell office:value-type="float" office:value="2501.67" table:style-name="ce17">
            <text:p>2501,67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1</text:p>
          </table:table-cell>
          <table:table-cell office:value-type="string" table:number-columns-spanned="1" table:number-rows-spanned="3" table:style-name="ce71">
            <text:p><text:s/>Комплексная схема организации дорожного движения (КСОДД)</text:p>
          </table:table-cell>
          <table:table-cell office:value-type="string" table:style-name="ce15">
            <text:p>ИТОГО:</text:p>
          </table:table-cell>
          <table:table-cell office:value-type="float" office:value="550" table:formula="of:=[.D38]" table:style-name="ce17">
            <text:p>550,00</text:p>
          </table:table-cell>
          <table:table-cell office:value-type="float" office:value="0" table:formula="of:=[.E38]" table:style-name="ce20">
            <text:p>0,00</text:p>
          </table:table-cell>
          <table:table-cell office:value-type="float" office:value="0" table:formula="of:=[.F38]" table:style-name="ce20">
            <text:p>0,00</text:p>
          </table:table-cell>
          <table:table-cell office:value-type="float" office:value="550" table:formula="of:=[.G38]" table:style-name="ce17">
            <text:p>55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50" table:formula="of:=[.E38]+[.F38]+[.G38]" table:style-name="ce17">
            <text:p>5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" table:style-name="ce17">
            <text:p>55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2</text:p>
          </table:table-cell>
          <table:table-cell office:value-type="string" table:number-columns-spanned="1" table:number-rows-spanned="3" table:style-name="ce71">
            <text:p><text:s/>Ремонт пешеходных переходов</text:p>
          </table:table-cell>
          <table:table-cell office:value-type="string" table:style-name="ce15">
            <text:p>ИТОГО:</text:p>
          </table:table-cell>
          <table:table-cell office:value-type="float" office:value="1200" table:formula="of:=[.D41]" table:style-name="ce17">
            <text:p>1200,00</text:p>
          </table:table-cell>
          <table:table-cell office:value-type="float" office:value="0" table:formula="of:=[.E41]" table:style-name="ce20">
            <text:p>0,00</text:p>
          </table:table-cell>
          <table:table-cell office:value-type="float" office:value="0" table:formula="of:=[.F41]" table:style-name="ce20">
            <text:p>0,00</text:p>
          </table:table-cell>
          <table:table-cell office:value-type="float" office:value="1200" table:formula="of:=[.G41]" table:style-name="ce17">
            <text:p>120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00" table:formula="of:=[.E41]+[.F41]+[.G41]" table:style-name="ce17">
            <text:p>1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0" table:style-name="ce17">
            <text:p>120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3</text:p>
          </table:table-cell>
          <table:table-cell office:value-type="string" table:number-columns-spanned="1" table:number-rows-spanned="3" table:style-name="ce71">
            <text:p>Постановка на кадастровый учет полос отвода автомобильных дорог</text:p>
          </table:table-cell>
          <table:table-cell office:value-type="string" table:style-name="ce15">
            <text:p>ИТОГО:</text:p>
          </table:table-cell>
          <table:table-cell office:value-type="float" office:value="500" table:formula="of:=[.D44]" table:style-name="ce17">
            <text:p>500,00</text:p>
          </table:table-cell>
          <table:table-cell office:value-type="float" office:value="0" table:formula="of:=[.E44]" table:style-name="ce20">
            <text:p>0,00</text:p>
          </table:table-cell>
          <table:table-cell office:value-type="float" office:value="0" table:formula="of:=[.F44]" table:style-name="ce20">
            <text:p>0,00</text:p>
          </table:table-cell>
          <table:table-cell office:value-type="float" office:value="500" table:formula="of:=[.G44]" table:style-name="ce17">
            <text:p>50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0" table:formula="of:=[.E44]+[.F44]+[.G44]" table:style-name="ce17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" table:style-name="ce17">
            <text:p>50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1.14</text:p>
          </table:table-cell>
          <table:table-cell office:value-type="string" table:number-columns-spanned="1" table:number-rows-spanned="3" table:style-name="ce71">
            <text:p>Обустройство временного объезда моста, находящегося в аварийном состоянии в <text:s text:c="15"/>с. Барабаш-Левада</text:p>
          </table:table-cell>
          <table:table-cell office:value-type="string" table:style-name="ce15">
            <text:p>ИТОГО:</text:p>
          </table:table-cell>
          <table:table-cell office:value-type="float" office:value="26800" table:formula="of:=[.D47]" table:style-name="ce17">
            <text:p>26800,00</text:p>
          </table:table-cell>
          <table:table-cell office:value-type="float" office:value="0" table:formula="of:=[.E47]" table:style-name="ce20">
            <text:p>0,00</text:p>
          </table:table-cell>
          <table:table-cell office:value-type="float" office:value="0" table:formula="of:=[.F47]" table:style-name="ce20">
            <text:p>0,00</text:p>
          </table:table-cell>
          <table:table-cell office:value-type="float" office:value="26800" table:formula="of:=[.G47]" table:style-name="ce17">
            <text:p>2680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6800" table:formula="of:=[.E47]+[.F47]+[.G47]" table:style-name="ce17">
            <text:p>26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800" table:style-name="ce17">
            <text:p>2680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office:value-type="string" table:number-columns-spanned="1" table:number-rows-spanned="3" table:style-name="ce64">
            <text:p>1.15</text:p>
          </table:table-cell>
          <table:table-cell office:value-type="string" table:number-columns-spanned="1" table:number-rows-spanned="3" table:style-name="ce71">
            <text:p>Ремонт автомобильных дорог по ул. Буденного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4385.567" table:formula="of:=[.D50]" table:style-name="ce17">
            <text:p>4385,57</text:p>
          </table:table-cell>
          <table:table-cell office:value-type="float" office:value="0" table:formula="of:=[.E50]" table:style-name="ce20">
            <text:p>0,00</text:p>
          </table:table-cell>
          <table:table-cell office:value-type="float" office:value="0" table:formula="of:=[.F50]" table:style-name="ce20">
            <text:p>0,00</text:p>
          </table:table-cell>
          <table:table-cell office:value-type="float" office:value="4385.567" table:formula="of:=[.G50]" table:style-name="ce17">
            <text:p>4385,57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4385.567" table:formula="of:=[.E50]+[.F50]+[.G50]" table:style-name="ce17">
            <text:p>4385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85.567" table:style-name="ce17">
            <text:p>4385,57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table-cell table:number-columns-spanned="1" table:number-rows-spanned="3" table:style-name="ce72"/>
          <table:table-cell office:value-type="string" table:number-columns-spanned="1" table:number-rows-spanned="3" table:style-name="ce68">
            <text:p>Всего:</text:p>
          </table:table-cell>
          <table:table-cell office:value-type="string" table:style-name="ce15">
            <text:p>ИТОГО:</text:p>
          </table:table-cell>
          <table:table-cell office:value-type="float" office:value="81946.876999999993" table:formula="of:=[.D7]+[.D10]+[.D13]+[.D16]+[.D19]+[.D22]+[.D25]+[.D28]+[.D31]+[.D34]+[.D37]+[.D40]+[.D49]+[.D43]+[.D46]" table:style-name="ce16">
            <text:p>81946,88</text:p>
          </table:table-cell>
          <table:table-cell office:value-type="float" office:value="10967.53" table:formula="of:=[.E7]+[.E10]+[.E13]+[.E16]" table:style-name="ce17">
            <text:p>10967,53</text:p>
          </table:table-cell>
          <table:table-cell office:value-type="float" office:value="29067.07" table:formula="of:=[.F7]+[.F10]+[.F13]+[.F16]+[.F19]+[.F22]+[.F25]+[.F28]+[.F31]+[.F34]" table:style-name="ce17">
            <text:p>29067,07</text:p>
          </table:table-cell>
          <table:table-cell office:value-type="float" office:value="41912.277000000002" table:formula="of:=[.G7]+[.G10]+[.G13]+[.G16]+[.G37]+[.G40]+[.G49]+[.G43]+[.G46]" table:style-name="ce18">
            <text:p>41912,28</text:p>
          </table:table-cell>
          <table:table-cell table:number-columns-spanned="1" table:number-rows-spanned="3" table:style-name="ce72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946.877000000008" table:formula="of:=[.E53]+[.F53]+[.G53]" table:style-name="ce16">
            <text:p>81946,88</text:p>
          </table:table-cell>
          <table:table-cell office:value-type="float" office:value="10967.53" table:formula="of:=[.E17]+[.E14]+[.E11]+[.E8]" table:style-name="ce17">
            <text:p>10967,53</text:p>
          </table:table-cell>
          <table:table-cell office:value-type="float" office:value="29067.07" table:formula="of:=[.F35]+[.F32]+[.F29]+[.F26]+[.F23]+[.F20]+[.F17]+[.F14]+[.F11]+[.F8]" table:style-name="ce17">
            <text:p>29067,07</text:p>
          </table:table-cell>
          <table:table-cell office:value-type="float" office:value="41912.277000000002" table:formula="of:=[.G8]+[.G11]+[.G14]+[.G17]+[.G38]+[.G41]+[.G50]+[.G44]+[.G47]" table:style-name="ce18">
            <text:p>41912,28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9">
          <table:table-cell table:style-name="ce24"/>
          <table:table-cell office:value-type="string" table:number-columns-spanned="7" table:number-rows-spanned="1" table:style-name="ce63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</text:p>
          </table:table-cell>
          <table:table-cell office:value-type="string" table:number-columns-spanned="1" table:number-rows-spanned="3" table:style-name="ce68">
            <text:p>Ремонт автомобильной дороги по ул. Партизанская в <text:s text:c="3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7]+[.D58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[.F57]+[.F58]" table:style-name="ce17">
            <text:p>0,00</text:p>
          </table:table-cell>
          <table:table-cell office:value-type="float" office:value="0" table:formula="of:=[.G57]+[.G58]" table:style-name="ce17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2</text:p>
          </table:table-cell>
          <table:table-cell office:value-type="string" table:number-columns-spanned="1" table:number-rows-spanned="3" table:style-name="ce68">
            <text:p>Ремонт автомобильной дороги по ул. Новая в <text:s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3760.29" table:formula="of:=[.D60]+[.D61]" table:style-name="ce17">
            <text:p>3760,29</text:p>
          </table:table-cell>
          <table:table-cell office:value-type="float" office:value="3760.29" table:formula="of:=[.E60]+[.E61]" table:style-name="ce17">
            <text:p>37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12.25" table:formula="of:=[.E60]" table:style-name="ce17">
            <text:p>112,25</text:p>
          </table:table-cell>
          <table:table-cell office:value-type="float" office:value="112.25" table:style-name="ce17">
            <text:p>112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48.04" table:formula="of:=[.E61]" table:style-name="ce17">
            <text:p>3648,04</text:p>
          </table:table-cell>
          <table:table-cell office:value-type="float" office:value="3648.04" table:style-name="ce17">
            <text:p>3648,0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3</text:p>
          </table:table-cell>
          <table:table-cell office:value-type="string" table:number-columns-spanned="1" table:number-rows-spanned="3" table:style-name="ce68">
            <text:p>Ремонт автомобильной дороги по ул. Советская в <text:s text:c="4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4048.1" table:formula="of:=[.D63]+[.D64]" table:style-name="ce17">
            <text:p>4048,10</text:p>
          </table:table-cell>
          <table:table-cell office:value-type="float" office:value="4048.1" table:style-name="ce17">
            <text:p>4048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1.44000000000005" table:formula="of:=[.E63]" table:style-name="ce17">
            <text:p>121,44</text:p>
          </table:table-cell>
          <table:table-cell office:value-type="float" office:value="121.44000000000005" table:formula="of:=[.E62]-[.E64]" table:style-name="ce17">
            <text:p>12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926.66" table:formula="of:=[.E64]" table:style-name="ce17">
            <text:p>3926,66</text:p>
          </table:table-cell>
          <table:table-cell office:value-type="float" office:value="3926.66" table:style-name="ce17">
            <text:p>3926,6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4</text:p>
          </table:table-cell>
          <table:table-cell office:value-type="string" table:number-columns-spanned="1" table:number-rows-spanned="3" table:style-name="ce68">
            <text:p>Ремонт автомобильной дороги по ул. Вокзальная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66]+[.D67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66]+[.F6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5</text:p>
          </table:table-cell>
          <table:table-cell office:value-type="string" table:number-columns-spanned="1" table:number-rows-spanned="3" table:style-name="ce68">
            <text:p>Ремонт автомобильной дороги по ул. Гагарина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6832.12" table:formula="of:=[.E68]" table:style-name="ce17">
            <text:p>6832,12</text:p>
          </table:table-cell>
          <table:table-cell office:value-type="float" office:value="6832.12" table:style-name="ce17">
            <text:p>6832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04.96000000000004" table:formula="of:=[.E69]" table:style-name="ce17">
            <text:p>204,96</text:p>
          </table:table-cell>
          <table:table-cell office:value-type="float" office:value="204.96000000000004" table:formula="of:=[.E68]-[.E70]" table:style-name="ce17">
            <text:p>204,9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0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627.16" table:formula="of:=[.E70]" table:style-name="ce17">
            <text:p>6627,16</text:p>
          </table:table-cell>
          <table:table-cell office:value-type="float" office:value="6627.16" table:style-name="ce17">
            <text:p>6627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5"/>
          <table:table-cell office:value-type="string" table:number-columns-spanned="1" table:number-rows-spanned="3" table:style-name="ce68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72]+[.D73]" table:style-name="ce17">
            <text:p>0,00</text:p>
          </table:table-cell>
          <table:table-cell office:value-type="float" office:value="0" table:formula="of:=[.E72]+[.E73]" table:style-name="ce17">
            <text:p>0,00</text:p>
          </table:table-cell>
          <table:table-cell office:value-type="float" office:value="0" table:formula="of:=[.F72]+[.F73]" table:style-name="ce17">
            <text:p>0,00</text:p>
          </table:table-cell>
          <table:table-cell office:value-type="float" office:value="0" table:formula="of:=[.G72]+[.G73]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26">
            <text:p>2.6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2">
          <table:table-cell table:style-name="ce26"/>
          <table:table-cell office:value-type="string" table:number-columns-spanned="1" table:number-rows-spanned="3" table:style-name="ce68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967.73" table:formula="of:=[.E74]" table:style-name="ce22">
            <text:p>3967,73</text:p>
          </table:table-cell>
          <table:table-cell office:value-type="float" office:value="3967.73" table:style-name="ce22">
            <text:p>3967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26">
            <text:p>2.7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119.0300000000002" table:formula="of:=[.E75]" table:style-name="ce22">
            <text:p>119,03</text:p>
          </table:table-cell>
          <table:table-cell office:value-type="float" office:value="119.0300000000002" table:formula="of:=[.E74]-[.E76]" table:style-name="ce22">
            <text:p>119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3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3848.7" table:formula="of:=[.E76]" table:style-name="ce22">
            <text:p>3848,70</text:p>
          </table:table-cell>
          <table:table-cell office:value-type="float" office:value="3848.7" table:style-name="ce22">
            <text:p>3848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5"/>
          <table:table-cell office:value-type="string" table:number-columns-spanned="1" table:number-rows-spanned="3" table:style-name="ce68">
            <text:p>Ремонт автомобильной дороги по ул. Пограничная в <text:s text:c="29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78]+[.D79]" table:style-name="ce22">
            <text:p>0,00</text:p>
          </table:table-cell>
          <table:table-cell office:value-type="float" office:value="0" table:formula="of:=[.E78]+[.E79]" table:style-name="ce22">
            <text:p>0,00</text:p>
          </table:table-cell>
          <table:table-cell office:value-type="float" office:value="0" table:formula="of:=[.F78]+[.F79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4">
          <table:table-cell office:value-type="string" table:style-name="ce26">
            <text:p>2.8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table:style-name="ce27"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6"/>
          <table:table-cell office:value-type="string" table:number-columns-spanned="1" table:number-rows-spanned="3" table:style-name="ce68">
            <text:p>Ремонт автомобильной дороги по ул. Пионер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009.73" table:formula="of:=[.E80]" table:style-name="ce22">
            <text:p>2009,73</text:p>
          </table:table-cell>
          <table:table-cell office:value-type="float" office:value="2009.73" table:style-name="ce22">
            <text:p>2009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6">
            <text:p>2.9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60.289999999999964" table:formula="of:=[.E81]" table:style-name="ce22">
            <text:p>60,29</text:p>
          </table:table-cell>
          <table:table-cell office:value-type="float" office:value="60.289999999999964" table:formula="of:=[.E80]-[.E82]" table:style-name="ce22">
            <text:p>60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28"/>
        </table:table-row>
        <table:table-row table:style-name="ro16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1949.44" table:formula="of:=[.E82]" table:style-name="ce22">
            <text:p>1949,44</text:p>
          </table:table-cell>
          <table:table-cell office:value-type="float" office:value="1949.44" table:style-name="ce22">
            <text:p>194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7">
          <table:table-cell table:style-name="ce25"/>
          <table:table-cell office:value-type="string" table:number-columns-spanned="1" table:number-rows-spanned="3" table:style-name="ce68">
            <text:p>Ремонт автомобильной дороги по ул. Безымянн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3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4]+[.F85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6">
            <text:p>2.10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4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6"/>
          <table:covered-table-cell/>
          <table:table-cell office:value-type="string" table:style-name="ce15">
            <text:p>КБ</text:p>
          </table:table-cell>
          <table:table-cell office:value-type="float" office:value="0" table:formula="of:=[.F85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4">
            <text:p>2.11</text:p>
          </table:table-cell>
          <table:table-cell office:value-type="string" table:number-columns-spanned="1" table:number-rows-spanned="3" table:style-name="ce70">
            <text:p>Ремонт автомобильной дороги по ул. Буденного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6]" table:style-name="ce2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87]+[.F88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8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8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2</text:p>
          </table:table-cell>
          <table:table-cell office:value-type="string" table:number-columns-spanned="1" table:number-rows-spanned="3" table:style-name="ce70">
            <text:p>Ремонт автомобильной дороги по пер. Восточный, <text:s text:c="42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89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90]+[.F9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90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9">
          <table:covered-table-cell/>
          <table:covered-table-cell/>
          <table:table-cell office:value-type="string" table:style-name="ce30">
            <text:p>КБ</text:p>
          </table:table-cell>
          <table:table-cell office:value-type="float" office:value="0" table:formula="of:=[.F91]" table:style-name="ce1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3</text:p>
          </table:table-cell>
          <table:table-cell office:value-type="string" table:number-columns-spanned="1" table:number-rows-spanned="3" table:style-name="ce68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92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93]+[.F94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93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0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94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4</text:p>
          </table:table-cell>
          <table:table-cell office:value-type="string" table:number-columns-spanned="1" table:number-rows-spanned="3" table:style-name="ce70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96]+[.D9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96]+[.F9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3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1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ИТОГО участие в государственной программе</text:p>
          </table:table-cell>
          <table:table-cell office:value-type="string" table:style-name="ce15">
            <text:p>ИТОГО:</text:p>
          </table:table-cell>
          <table:table-cell office:value-type="float" office:value="20617.97" table:formula="of:=[.D99]+[.D100]" table:style-name="ce22">
            <text:p>20617,97</text:p>
          </table:table-cell>
          <table:table-cell office:value-type="float" office:value="20617.97" table:formula="of:=[.E99]+[.E100]" table:style-name="ce22">
            <text:p>20617,97</text:p>
          </table:table-cell>
          <table:table-cell office:value-type="float" office:value="0" table:formula="of:=[.F99]+[.F100]" table:style-name="ce22">
            <text:p>0,00</text:p>
          </table:table-cell>
          <table:table-cell office:value-type="float" office:value="0" table:formula="of:=[.G99]+[.G100]" table:style-name="ce22">
            <text:p>0,00</text:p>
          </table:table-cell>
          <table:table-cell table:number-columns-spanned="1" table:number-rows-spanned="3" table:style-name="ce75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17.97000000000025" table:formula="of:=[.D81]+[.D75]+[.D69]+[.D63]+[.D60]" table:style-name="ce22">
            <text:p>617,97</text:p>
          </table:table-cell>
          <table:table-cell office:value-type="float" office:value="617.97000000000025" table:formula="of:=[.E60]+[.E63]+[.E69]+[.E75]+[.E81]" table:style-name="ce22">
            <text:p>617,97</text:p>
          </table:table-cell>
          <table:table-cell office:value-type="float" office:value="0" table:formula="of:=[.F57]+[.F60]+[.F63]+[.F66]+[.F69]+[.F72]+[.F75]+[.F78]+[.F81]+[.F84]+[.F87]+[.F93]" table:style-name="ce22">
            <text:p>0,00</text:p>
          </table:table-cell>
          <table:table-cell office:value-type="float" office:value="0" table:formula="of:=[.G57]+[.G60]+[.G63]+[.G66]+[.G69]+[.G72]+[.G75]+[.G78]+[.G81]+[.G84]+[.G87]+[.G90]+[.G93]+[.G96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1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0000" table:formula="of:=[.D82]+[.D76]+[.D70]+[.D64]+[.D61]" table:style-name="ce22">
            <text:p>20000,00</text:p>
          </table:table-cell>
          <table:table-cell office:value-type="float" office:value="20000" table:formula="of:=[.E82]+[.E76]+[.E70]+[.E64]+[.E61]" table:style-name="ce22">
            <text:p>20000,00</text:p>
          </table:table-cell>
          <table:table-cell office:value-type="float" office:value="0" table:formula="of:=[.F58]+[.F61]+[.F64]+[.F67]+[.F70]+[.F73]+[.F76]+[.F79]+[.F82]+[.F88]" table:style-name="ce22">
            <text:p>0,00</text:p>
          </table:table-cell>
          <table:table-cell office:value-type="float" office:value="0" table:formula="of:=[.G58]+[.G61]+[.G64]+[.G67]+[.G70]+[.G73]+[.G76]+[.G79]+[.G82]+[.G85]+[.G88]+[.G91]+[.G94]+[.G97]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5</text:p>
          </table:table-cell>
          <table:table-cell office:value-type="string" table:number-columns-spanned="1" table:number-rows-spanned="3" table:style-name="ce76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15">
            <text:p>ИТОГО:</text:p>
          </table:table-cell>
          <table:table-cell office:value-type="float" office:value="18583.349999999999" table:formula="of:=[.E101]+[.F101]" table:style-name="ce22">
            <text:p>18583,35</text:p>
          </table:table-cell>
          <table:table-cell office:value-type="float" office:value="5509.74" table:formula="of:=[.E103]+[.E102]" table:style-name="ce22">
            <text:p>5509,74</text:p>
          </table:table-cell>
          <table:table-cell office:value-type="float" office:value="13073.61" table:formula="of:=[.F102]+[.F103]" table:style-name="ce17">
            <text:p>13073,61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39.86" table:formula="of:=[.E102]+[.F102]" table:style-name="ce22">
            <text:p>8139,86</text:p>
          </table:table-cell>
          <table:table-cell office:value-type="float" office:value="531.91" table:style-name="ce22">
            <text:p>531,91</text:p>
          </table:table-cell>
          <table:table-cell office:value-type="float" office:value="7607.95" table:style-name="ce17">
            <text:p>7607,95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10443.49" table:formula="of:=[.E103]+[.F103]" table:style-name="ce22">
            <text:p>10443,49</text:p>
          </table:table-cell>
          <table:table-cell office:value-type="float" office:value="4977.83" table:style-name="ce22">
            <text:p>4977,83</text:p>
          </table:table-cell>
          <table:table-cell office:value-type="float" office:value="5465.66" table:style-name="ce17">
            <text:p>5465,66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6</text:p>
          </table:table-cell>
          <table:table-cell office:value-type="string" table:number-columns-spanned="1" table:number-rows-spanned="3" table:style-name="ce77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15">
            <text:p>ИТОГО:</text:p>
          </table:table-cell>
          <table:table-cell office:value-type="float" office:value="6595.14" table:formula="of:=[.E104]+[.F104]" table:style-name="ce22">
            <text:p>6595,14</text:p>
          </table:table-cell>
          <table:table-cell office:value-type="float" office:value="6595.14" table:formula="of:=[.E105]+[.E106]" table:style-name="ce22">
            <text:p>6595,14</text:p>
          </table:table-cell>
          <table:table-cell office:value-type="float" office:value="0" table:formula="of:=[.F105]+[.F106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9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2.34" table:formula="of:=[.E105]+[.F105]" table:style-name="ce22">
            <text:p>52,34</text:p>
          </table:table-cell>
          <table:table-cell office:value-type="float" office:value="52.34" table:style-name="ce22">
            <text:p>52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542.8" table:formula="of:=[.E106]+[.F106]" table:style-name="ce22">
            <text:p>6542,80</text:p>
          </table:table-cell>
          <table:table-cell office:value-type="float" office:value="6542.8" table:style-name="ce22">
            <text:p>6542,8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7</text:p>
          </table:table-cell>
          <table:table-cell office:value-type="string" table:number-columns-spanned="1" table:number-rows-spanned="3" table:style-name="ce68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15">
            <text:p>ИТОГО: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00" table:style-name="ce17">
            <text:p>8100,00</text:p>
          </table:table-cell>
          <table:table-cell office:value-type="float" office:value="8100" table:style-name="ce17">
            <text:p>8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24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17">
          <table:table-cell office:value-type="string" table:number-columns-spanned="1" table:number-rows-spanned="3" table:style-name="ce64">
            <text:p>2.18</text:p>
          </table:table-cell>
          <table:table-cell office:value-type="string" table:number-columns-spanned="1" table:number-rows-spanned="3" table:style-name="ce77">
            <text:p>Приобретение экскаватора, погркзчика с навесным оборудованием</text:p>
          </table:table-cell>
          <table:table-cell office:value-type="string" table:style-name="ce15">
            <text:p>ИТОГО: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700" table:style-name="ce22">
            <text:p>5700,00</text:p>
          </table:table-cell>
          <table:table-cell office:value-type="float" office:value="5700" table:style-name="ce22">
            <text:p>5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12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19</text:p>
          </table:table-cell>
          <table:table-cell office:value-type="string" table:number-columns-spanned="1" table:number-rows-spanned="3" table:style-name="ce68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3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14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15]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2">
          <table:table-cell office:value-type="string" table:number-columns-spanned="1" table:number-rows-spanned="3" table:style-name="ce64">
            <text:p>2.20</text:p>
          </table:table-cell>
          <table:table-cell office:value-type="string" table:number-columns-spanned="1" table:number-rows-spanned="3" table:style-name="ce70">
            <text:p>Приобретение автогрейдер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116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F117]+[.F118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117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118]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3">
            <text:p>0,00</text:p>
          </table:table-cell>
          <table:covered-table-cell/>
          <table:table-cell table:number-columns-repeated="16376" table:style-name="ce13"/>
        </table:table-row>
        <table:table-row table:style-name="ro17">
          <table:table-cell office:value-type="string" table:number-columns-spanned="1" table:number-rows-spanned="3" table:style-name="ce64">
            <text:p>2.21</text:p>
          </table:table-cell>
          <table:table-cell office:value-type="string" table:number-columns-spanned="1" table:number-rows-spanned="3" table:style-name="ce70">
            <text:p>Устройство уличного освещения в 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19]+[.F119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20]+[.F121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G120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4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17">
          <table:table-cell office:value-type="string" table:number-columns-spanned="1" table:number-rows-spanned="3" table:style-name="ce64">
            <text:p>2.22</text:p>
          </table:table-cell>
          <table:table-cell office:value-type="string" table:number-columns-spanned="1" table:number-rows-spanned="3" table:style-name="ce70">
            <text:p>Устройство уличного освещения в с. Бойкое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22]+[.F12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F124]+[.F123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23]+[.F123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2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24]+[.F124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4">
            <text:p>2.23</text:p>
          </table:table-cell>
          <table:table-cell office:value-type="string" table:number-columns-spanned="1" table:number-rows-spanned="3" table:style-name="ce70">
            <text:p>Устройство уличного <text:s/>освещени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25]+[.F125]" table:style-name="ce17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F126]+[.F127]" table:style-name="ce17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number-columns-spanned="1" table:number-rows-spanned="3" table:style-name="ce66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26]+[.F126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27]+[.F127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0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2"/>
          <table:table-cell office:value-type="string" table:number-columns-spanned="1" table:number-rows-spanned="3" table:style-name="ce78">
            <text:p>Итого:</text:p>
          </table:table-cell>
          <table:table-cell office:value-type="string" table:style-name="ce15">
            <text:p>ИТОГО:</text:p>
          </table:table-cell>
          <table:table-cell office:value-type="float" office:value="59596.46" table:formula="of:=[.E128]+[.F128]+[.G128]" table:style-name="ce17">
            <text:p>59596,46</text:p>
          </table:table-cell>
          <table:table-cell office:value-type="float" office:value="46522.85" table:formula="of:=[.E98]+[.E101]+[.E104]+[.E107]+[.E110]" table:style-name="ce17">
            <text:p>46522,85</text:p>
          </table:table-cell>
          <table:table-cell office:value-type="float" office:value="13073.61" table:formula="of:=[.F56]+[.F59]+[.F62]+[.F65]+[.F68]+[.F71]+[.F74]+[.F77]+[.F80]+[.F83]+[.F86]+[.F89]+[.F92]+[.F95]+[.F98]+[.F101]+[.F104]+[.F107]+[.F110]+[.F113]+[.F116]+[.F119]+[.F122]+[.F125]" table:style-name="ce17">
            <text:p>13073,61</text:p>
          </table:table-cell>
          <table:table-cell office:value-type="float" office:value="0" table:formula="of:=[.G56]+[.G107]" table:style-name="ce17">
            <text:p>0,00</text:p>
          </table:table-cell>
          <table:table-cell table:number-columns-spanned="1" table:number-rows-spanned="3" table:style-name="ce72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2610.17" table:formula="of:=[.E129]+[.F129]+[.G129]" table:style-name="ce17">
            <text:p>22610,17</text:p>
          </table:table-cell>
          <table:table-cell office:value-type="float" office:value="15002.22" table:formula="of:=[.E99]+[.E102]+[.E105]+[.E108]+[.E111]" table:style-name="ce17">
            <text:p>15002,22</text:p>
          </table:table-cell>
          <table:table-cell office:value-type="float" office:value="7607.95" table:formula="of:=[.F126]+[.F123]+[.F120]+[.F117]+[.F114]+[.F111]+[.F108]+[.F105]+[.F102]+[.F99]+[.F96]+[.F93]+[.F90]+[.F87]+[.F84]+[.F81]+[.F78]+[.F75]+[.F72]+[.F69]+[.F66]+[.F63]+[.F60]+[.F57]" table:style-name="ce17">
            <text:p>7607,95</text:p>
          </table:table-cell>
          <table:table-cell office:value-type="float" office:value="0" table:formula="of:=[.G57]+[.G108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14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986.29" table:formula="of:=[.E130]+[.F130]" table:style-name="ce17">
            <text:p>36986,29</text:p>
          </table:table-cell>
          <table:table-cell office:value-type="float" office:value="31520.63" table:formula="of:=[.E106]+[.E103]+[.E100]" table:style-name="ce17">
            <text:p>31520,63</text:p>
          </table:table-cell>
          <table:table-cell office:value-type="float" office:value="5465.66" table:formula="of:=[.F58]+[.F61]+[.F64]+[.F67]+[.F70]+[.F73]+[.F76]+[.F79]+[.F85]+[.F88]+[.F91]+[.F94]+[.F97]+[.F100]+[.F103]+[.F106]+[.F109]+[.F112]+[.F115]+[.F118]+[.F121]+[.F124]+[.F127]" table:style-name="ce17">
            <text:p>5465,66</text:p>
          </table:table-cell>
          <table:table-cell office:value-type="float" office:value="0" table:formula="of:=[.G58]+[.G109]" table:style-name="ce17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2"/>
          <table:table-cell office:value-type="string" table:number-columns-spanned="1" table:number-rows-spanned="3" table:style-name="ce78">
            <text:p>Итого по программе</text:p>
          </table:table-cell>
          <table:table-cell office:value-type="string" table:style-name="ce15">
            <text:p>ИТОГО:</text:p>
          </table:table-cell>
          <table:table-cell office:value-type="float" office:value="141543.337" table:formula="of:=[.D52]+[.D128]" table:style-name="ce17">
            <text:p>141543,34</text:p>
          </table:table-cell>
          <table:table-cell office:value-type="float" office:value="57490.380000000005" table:formula="of:=[.E132]+[.E133]" table:style-name="ce17">
            <text:p>57490,38</text:p>
          </table:table-cell>
          <table:table-cell office:value-type="float" office:value="42140.679999999993" table:formula="of:=[.F132]+[.F133]" table:style-name="ce17">
            <text:p>42140,68</text:p>
          </table:table-cell>
          <table:table-cell office:value-type="float" office:value="41912.277000000002" table:formula="of:=[.G132]+[.G133]" table:style-name="ce17">
            <text:p>41912,28</text:p>
          </table:table-cell>
          <table:table-cell table:number-columns-spanned="1" table:number-rows-spanned="3" table:style-name="ce72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04557.04699999999" table:formula="of:=[.E132]+[.F132]+[.G132]" table:style-name="ce17">
            <text:p>104557,05</text:p>
          </table:table-cell>
          <table:table-cell office:value-type="float" office:value="25969.75" table:formula="of:=[.E129]+[.E53]" table:style-name="ce17">
            <text:p>25969,75</text:p>
          </table:table-cell>
          <table:table-cell office:value-type="float" office:value="36675.019999999997" table:formula="of:=[.F53]+[.F129]" table:style-name="ce17">
            <text:p>36675,02</text:p>
          </table:table-cell>
          <table:table-cell office:value-type="float" office:value="41912.277000000002" table:formula="of:=[.G53]+[.G129]" table:style-name="ce17">
            <text:p>41912,28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986.29" table:formula="of:=[.E133]+[.F133]+[.G133]" table:style-name="ce17">
            <text:p>36986,29</text:p>
          </table:table-cell>
          <table:table-cell office:value-type="float" office:value="31520.63" table:formula="of:=[.E130]+[.E54]" table:style-name="ce17">
            <text:p>31520,63</text:p>
          </table:table-cell>
          <table:table-cell office:value-type="float" office:value="5465.66" table:formula="of:=[.F54]+[.F130]" table:style-name="ce17">
            <text:p>5465,66</text:p>
          </table:table-cell>
          <table:table-cell office:value-type="float" office:value="0" table:formula="of:=[.G54]+[.G130]" table:style-name="ce17">
            <text:p>0,00</text:p>
          </table:table-cell>
          <table:covered-table-cell/>
          <table:table-cell table:number-columns-repeated="16376" table:style-name="ce28"/>
        </table:table-row>
        <table:table-row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number-rows-repeated="3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4"/>
          <table:table-cell table:number-columns-repeated="16377" table:style-name="ce13"/>
        </table:table-row>
        <table:table-row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16377" table:style-name="ce13"/>
        </table:table-row>
        <table:table-row table:number-rows-repeated="3" table:style-name="ro6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36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33"/>
          <table:table-cell table:style-name="ce34"/>
          <table:table-cell table:number-columns-repeated="16379" table:style-name="ce13"/>
        </table:table-row>
        <table:table-row table:number-rows-repeated="2"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38"/>
          <table:table-cell table:number-columns-repeated="2" table:style-name="ce39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number-rows-repeated="3" table:style-name="ro6">
          <table:table-cell table:style-name="ce31"/>
          <table:table-cell table:style-name="ce13"/>
          <table:table-cell table:number-columns-repeated="2" table:style-name="ce39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41"/>
          <table:table-cell table:number-columns-repeated="2" table:style-name="ce42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43"/>
          <table:table-cell table:number-columns-repeated="2" table:style-name="ce44"/>
          <table:table-cell table:style-name="ce34"/>
          <table:table-cell table:number-columns-repeated="16379" table:style-name="ce13"/>
        </table:table-row>
        <table:table-row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3" table:style-name="ce13"/>
          <table:table-cell table:number-columns-repeated="16376" table:style-name="ce45"/>
        </table:table-row>
        <table:table-row table:style-name="ro6">
          <table:table-cell table:style-name="ce31"/>
          <table:table-cell table:style-name="ce13"/>
          <table:table-cell table:number-columns-repeated="2" table:style-name="ce42"/>
          <table:table-cell table:style-name="ce46"/>
          <table:table-cell table:number-columns-repeated="3" table:style-name="ce13"/>
          <table:table-cell table:number-columns-repeated="16376" table:style-name="ce45"/>
        </table:table-row>
        <table:table-row table:style-name="ro6">
          <table:table-cell table:style-name="ce31"/>
          <table:table-cell table:style-name="ce13"/>
          <table:table-cell table:number-columns-repeated="2" table:style-name="ce44"/>
          <table:table-cell table:style-name="ce46"/>
          <table:table-cell table:number-columns-repeated="3" table:style-name="ce13"/>
          <table:table-cell table:number-columns-repeated="16376" table:style-name="ce28"/>
        </table:table-row>
        <table:table-row table:number-rows-repeated="2" table:style-name="ro6">
          <table:table-cell table:style-name="ce31"/>
          <table:table-cell table:style-name="ce13"/>
          <table:table-cell table:number-columns-repeated="2" table:style-name="ce37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style-name="ro6">
          <table:table-cell table:style-name="ce31"/>
          <table:table-cell table:style-name="ce43"/>
          <table:table-cell table:number-columns-repeated="2" table:style-name="ce40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style-name="ro6">
          <table:table-cell table:style-name="ce31"/>
          <table:table-cell table:style-name="ce13"/>
          <table:table-cell table:number-columns-repeated="2" table:style-name="ce40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number-rows-repeated="3" table:style-name="ro6">
          <table:table-cell table:style-name="ce31"/>
          <table:table-cell table:style-name="ce13"/>
          <table:table-cell table:number-columns-repeated="2" table:style-name="ce47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number-rows-repeated="2" table:style-name="ro28">
          <table:table-cell table:style-name="ce31"/>
          <table:table-cell table:style-name="ce13"/>
          <table:table-cell table:number-columns-repeated="2" table:style-name="ce47"/>
          <table:table-cell table:style-name="ce34"/>
          <table:table-cell table:number-columns-repeated="3" table:style-name="ce13"/>
          <table:table-cell table:number-columns-repeated="16376" table:style-name="ce28"/>
        </table:table-row>
        <table:table-row table:style-name="ro28">
          <table:table-cell table:style-name="ce31"/>
          <table:table-cell table:style-name="ce45"/>
          <table:table-cell table:number-columns-repeated="2" table:style-name="ce47"/>
          <table:table-cell table:style-name="ce46"/>
          <table:table-cell table:number-columns-repeated="3" table:style-name="ce45"/>
          <table:table-cell table:number-columns-repeated="16376" table:style-name="ce28"/>
        </table:table-row>
        <table:table-row table:style-name="ro28">
          <table:table-cell table:style-name="ce31"/>
          <table:table-cell table:style-name="ce45"/>
          <table:table-cell table:number-columns-repeated="2" table:style-name="ce48"/>
          <table:table-cell table:style-name="ce46"/>
          <table:table-cell table:number-columns-repeated="3" table:style-name="ce45"/>
          <table:table-cell table:number-columns-repeated="16376" table:style-name="ce28"/>
        </table:table-row>
        <table:table-row table:style-name="ro28">
          <table:table-cell table:style-name="ce31"/>
          <table:table-cell table:style-name="ce45"/>
          <table:table-cell table:number-columns-repeated="2" table:style-name="ce48"/>
          <table:table-cell table:style-name="ce40"/>
          <table:table-cell table:number-columns-repeated="3" table:style-name="ce45"/>
          <table:table-cell table:number-columns-repeated="16376" table:style-name="ce28"/>
        </table:table-row>
        <table:table-row table:style-name="ro28">
          <table:table-cell table:style-name="ce31"/>
          <table:table-cell table:style-name="ce28"/>
          <table:table-cell table:number-columns-repeated="3" table:style-name="ce40"/>
          <table:table-cell table:number-columns-repeated="16379" table:style-name="ce28"/>
        </table:table-row>
        <table:table-row table:style-name="ro28">
          <table:table-cell table:style-name="ce31"/>
          <table:table-cell table:style-name="ce28"/>
          <table:table-cell table:number-columns-repeated="2" table:style-name="ce47"/>
          <table:table-cell table:style-name="ce40"/>
          <table:table-cell table:number-columns-repeated="16379" table:style-name="ce28"/>
        </table:table-row>
        <table:table-row table:style-name="ro28">
          <table:table-cell table:style-name="ce31"/>
          <table:table-cell table:style-name="ce28"/>
          <table:table-cell table:number-columns-repeated="2" table:style-name="ce48"/>
          <table:table-cell table:style-name="ce40"/>
          <table:table-cell table:number-columns-repeated="16379" table:style-name="ce28"/>
        </table:table-row>
        <table:table-row table:style-name="ro28">
          <table:table-cell table:style-name="ce31"/>
          <table:table-cell table:style-name="ce28"/>
          <table:table-cell table:number-columns-repeated="3" table:style-name="ce40"/>
          <table:table-cell table:number-columns-repeated="16379" table:style-name="ce28"/>
        </table:table-row>
        <table:table-row table:number-rows-repeated="2" table:style-name="ro28">
          <table:table-cell table:number-columns-repeated="2" table:style-name="ce28"/>
          <table:table-cell table:number-columns-repeated="3" table:style-name="ce40"/>
          <table:table-cell table:number-columns-repeated="16379" table:style-name="ce28"/>
        </table:table-row>
        <table:table-row table:style-name="ro27">
          <table:table-cell table:number-columns-repeated="2" table:style-name="ce28"/>
          <table:table-cell table:number-columns-repeated="2" table:style-name="ce49"/>
          <table:table-cell table:style-name="ce40"/>
          <table:table-cell table:number-columns-repeated="16379" table:style-name="ce28"/>
        </table:table-row>
        <table:table-row table:number-rows-repeated="2" table:style-name="ro28">
          <table:table-cell table:number-columns-repeated="2" table:style-name="ce28"/>
          <table:table-cell table:number-columns-repeated="2" table:style-name="ce49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8">
          <table:table-cell table:number-columns-repeated="2" table:style-name="ce28"/>
          <table:table-cell table:number-columns-repeated="2" table:style-name="ce50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8">
          <table:table-cell table:style-name="ce13"/>
          <table:table-cell table:style-name="ce28"/>
          <table:table-cell table:number-columns-repeated="2" table:style-name="ce50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7">
          <table:table-cell table:style-name="ce13"/>
          <table:table-cell table:number-columns-repeated="3" table:style-name="ce28"/>
          <table:table-cell table:style-name="ce40"/>
          <table:table-cell table:number-columns-repeated="16379" table:style-name="ce28"/>
        </table:table-row>
        <table:table-row table:style-name="ro28">
          <table:table-cell table:style-name="ce13"/>
          <table:table-cell table:style-name="ce28"/>
          <table:table-cell table:number-columns-repeated="2" table:style-name="ce49"/>
          <table:table-cell table:style-name="ce40"/>
          <table:table-cell table:number-columns-repeated="16379" table:style-name="ce28"/>
        </table:table-row>
        <table:table-row table:style-name="ro28">
          <table:table-cell table:style-name="ce13"/>
          <table:table-cell table:number-columns-repeated="3" table:style-name="ce28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8">
          <table:table-cell table:number-columns-repeated="2" table:style-name="ce28"/>
          <table:table-cell table:number-columns-repeated="2" table:style-name="ce49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style-name="ro28">
          <table:table-cell table:number-columns-repeated="4" table:style-name="ce28"/>
          <table:table-cell table:style-name="ce40"/>
          <table:table-cell table:number-columns-repeated="3" table:style-name="ce28"/>
          <table:table-cell table:number-columns-repeated="16376" table:style-name="ce13"/>
        </table:table-row>
        <table:table-row table:number-rows-repeated="5"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style-name="ro27">
          <table:table-cell table:style-name="ce13"/>
          <table:table-cell table:number-columns-repeated="16383" table:style-name="ce28"/>
        </table:table-row>
        <table:table-row table:number-rows-repeated="2" table:style-name="ro29">
          <table:table-cell table:number-columns-repeated="16384" table:style-name="ce13"/>
        </table:table-row>
        <table:table-row table:style-name="ro28">
          <table:table-cell table:style-name="ce28"/>
          <table:table-cell table:number-columns-repeated="16383" table:style-name="ce13"/>
        </table:table-row>
        <table:table-row table:style-name="ro29">
          <table:table-cell table:number-columns-repeated="16384" table:style-name="ce13"/>
        </table:table-row>
        <table:table-row table:number-rows-repeated="2"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style-name="ro29">
          <table:table-cell table:number-columns-repeated="16384" table:style-name="ce13"/>
        </table:table-row>
        <table:table-row table:style-name="ro27">
          <table:table-cell table:number-columns-repeated="8" table:style-name="ce13"/>
          <table:table-cell table:number-columns-repeated="16376" table:style-name="ce28"/>
        </table:table-row>
        <table:table-row table:number-rows-repeated="2" table:style-name="ro29">
          <table:table-cell table:number-columns-repeated="16384" table:style-name="ce13"/>
        </table:table-row>
        <table:table-row table:style-name="ro28">
          <table:table-cell table:style-name="ce28"/>
          <table:table-cell table:number-columns-repeated="16383" table:style-name="ce13"/>
        </table:table-row>
        <table:table-row table:number-rows-repeated="3" table:style-name="ro29">
          <table:table-cell table:number-columns-repeated="16384" table:style-name="ce13"/>
        </table:table-row>
        <table:table-row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number-rows-repeated="5" table:style-name="ro29">
          <table:table-cell table:number-columns-repeated="16384" table:style-name="ce13"/>
        </table:table-row>
        <table:table-row table:style-name="ro27">
          <table:table-cell table:number-columns-repeated="8" table:style-name="ce13"/>
          <table:table-cell table:number-columns-repeated="16376" table:style-name="ce28"/>
        </table:table-row>
        <table:table-row table:style-name="ro29">
          <table:table-cell table:number-columns-repeated="16384" table:style-name="ce13"/>
        </table:table-row>
        <table:table-row table:style-name="ro28">
          <table:table-cell table:style-name="ce13"/>
          <table:table-cell table:number-columns-repeated="7" table:style-name="ce28"/>
          <table:table-cell table:number-columns-repeated="16376" table:style-name="ce13"/>
        </table:table-row>
        <table:table-row table:style-name="ro30">
          <table:table-cell table:style-name="ce28"/>
          <table:table-cell table:number-columns-repeated="7" table:style-name="ce13"/>
          <table:table-cell table:number-columns-repeated="16376"/>
        </table:table-row>
        <table:table-row table:number-rows-repeated="2" table:style-name="ro30">
          <table:table-cell table:number-columns-repeated="8" table:style-name="ce13"/>
          <table:table-cell table:number-columns-repeated="16376"/>
        </table:table-row>
        <table:table-row table:number-rows-repeated="9" table:style-name="ro30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7" table:style-name="ce28"/>
          <table:table-cell table:number-columns-repeated="16376"/>
        </table:table-row>
        <table:table-row table:number-rows-repeated="2" table:style-name="ro30">
          <table:table-cell/>
          <table:table-cell table:number-columns-repeated="7" table:style-name="ce13"/>
          <table:table-cell table:number-columns-repeated="16376"/>
        </table:table-row>
        <table:table-row table:style-name="ro30">
          <table:table-cell/>
          <table:table-cell table:number-columns-repeated="16383" table:style-name="ce1"/>
        </table:table-row>
        <table:table-row table:number-rows-repeated="12" table:style-name="ro30">
          <table:table-cell/>
          <table:table-cell table:number-columns-repeated="3"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76"/>
        </table:table-row>
        <table:table-row table:number-rows-repeated="80" table:style-name="ro31">
          <table:table-cell table:number-columns-repeated="16384"/>
        </table:table-row>
        <table:table-row table:number-rows-repeated="3" table:style-name="ro30">
          <table:table-cell table:style-name="ce1"/>
          <table:table-cell table:number-columns-repeated="16383"/>
        </table:table-row>
        <table:table-row table:number-rows-repeated="633" table:style-name="ro30">
          <table:table-cell table:style-name="ce55"/>
          <table:table-cell table:number-columns-repeated="16383"/>
        </table:table-row>
        <table:table-row table:number-rows-repeated="1047620" table:style-name="ro31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33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3-03-02T05:11:16Z</dc:date>
    <meta:print-date>2023-03-01T04:30:08Z</meta:print-date>
    <meta:editing-cycles>31</meta:editing-cycles>
    <meta:editing-duration>PT79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